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left="0.677cm" fo:margin-right="0cm" fo:margin-top="0cm" fo:margin-bottom="0cm" style:line-height-at-least="0.429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.677cm" fo:margin-right="0cm" fo:margin-top="0cm" fo:margin-bottom="0cm" style:line-height-at-least="0.429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.677cm" fo:margin-right="0cm" fo:margin-top="0cm" fo:margin-bottom="0cm" style:line-height-at-least="0.42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8.001cm" fo:margin-right="0cm" fo:margin-top="0.635cm" fo:margin-bottom="0.423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8.001cm" fo:margin-right="0cm" fo:margin-top="0.212cm" fo:margin-bottom="1.115cm" style:line-height-at-least="0.429cm" fo:text-align="center" style:justify-single-word="false" fo:text-indent="0cm" style:auto-text-indent="false"/>
    </style:style>
    <style:style style:name="P9" style:family="paragraph" style:parent-style-name="CM1">
      <style:paragraph-properties fo:margin-top="0cm" fo:margin-bottom="0.212cm" fo:text-align="center" style:justify-single-word="false"/>
    </style:style>
    <style:style style:name="P10" style:family="paragraph" style:parent-style-name="CM1" style:master-page-name="Standard">
      <style:paragraph-properties fo:margin-top="0cm" fo:margin-bottom="0.212cm" fo:text-align="center" style:justify-single-word="false" style:page-number="auto"/>
    </style:style>
    <style:style style:name="P11" style:family="paragraph" style:parent-style-name="CM5">
      <style:paragraph-properties fo:margin-top="0cm" fo:margin-bottom="1.053cm" fo:text-align="center" style:justify-single-word="false"/>
    </style:style>
    <style:style style:name="P12" style:family="paragraph" style:parent-style-name="CM5">
      <style:paragraph-properties fo:margin-top="0cm" fo:margin-bottom="1.062cm"/>
    </style:style>
    <style:style style:name="P13" style:family="paragraph" style:parent-style-name="List_20_Paragraph" style:list-style-name="WWNum1">
      <style:paragraph-properties fo:margin-top="0cm" fo:margin-bottom="0.418cm" style:line-height-at-least="0.429cm"/>
    </style:style>
    <style:style style:name="P14" style:family="paragraph" style:parent-style-name="List_20_Paragraph" style:list-style-name="WWNum1">
      <style:paragraph-properties fo:margin-top="0cm" fo:margin-bottom="0cm" style:line-height-at-least="0.429cm"/>
    </style:style>
    <style:style style:name="P15" style:family="paragraph" style:parent-style-name="List_20_Paragraph" style:list-style-name="WWNum1">
      <style:paragraph-properties fo:margin-top="0cm" fo:margin-bottom="0cm" style:line-height-at-least="0.429cm" fo:text-align="justify" style:justify-single-word="false"/>
    </style:style>
    <style:style style:name="P16" style:family="paragraph" style:parent-style-name="CM8">
      <style:paragraph-properties fo:margin-top="0cm" fo:margin-bottom="0.427cm" style:line-height-at-least="0.423cm">
        <style:tab-stops>
          <style:tab-stop style:position="4.752cm"/>
          <style:tab-stop style:position="10.502cm" style:leader-style="dotted" style:leader-text="."/>
        </style:tab-stops>
      </style:paragraph-properties>
    </style:style>
    <style:style style:name="P17" style:family="paragraph" style:parent-style-name="CM8" style:list-style-name="WWNum2">
      <style:paragraph-properties fo:margin-top="0cm" fo:margin-bottom="0.427cm" style:line-height-at-least="0.423cm" fo:text-align="justify" style:justify-single-word="false">
        <style:tab-stops>
          <style:tab-stop style:position="4.752cm"/>
          <style:tab-stop style:position="10.502cm" style:leader-style="dotted" style:leader-text="."/>
        </style:tab-stops>
      </style:paragraph-properties>
    </style:style>
    <style:style style:name="P18" style:family="paragraph" style:parent-style-name="CM4">
      <style:paragraph-properties fo:margin-top="0cm" fo:margin-bottom="0.176cm" fo:text-align="center" style:justify-single-word="false"/>
    </style:style>
    <style:style style:name="P19" style:family="paragraph" style:parent-style-name="CM6">
      <style:paragraph-properties fo:margin-top="0cm" fo:margin-bottom="0.106cm" style:line-height-at-least="0.429cm"/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a" fo:font-size="8pt" style:font-size-asian="8pt" style:font-size-complex="8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style:text-position="super 58%" fo:font-size="6.5pt" style:font-size-asian="6.5pt" style:font-size-complex="6.5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STITUTO COMPRENSIVO DI LUCIGNANO</text:span></text:p>
      <text:p text:style-name="P9"><text:span text:style-name="T2">SCUOLA SECONDARIA DI I° GRADO</text:span></text:p>
      <text:p text:style-name="P3">SEDE DI...................................</text:p>
      <text:p text:style-name="P1"/>
      <text:p text:style-name="Standard"><text:span text:style-name="T5"><text:s/></text:span></text:p>
      <text:p text:style-name="P18"><text:span text:style-name="T4">CONSIGLIO ORIENTATIVO </text:span></text:p>
      <text:p text:style-name="P11"><text:span text:style-name="T7">anno scolastico 2016/2017</text:span></text:p>
      <text:p text:style-name="P12"><text:span text:style-name="T6">Alunno/a <text:s text:c="2"/>_____________________________________________ <text:s text:c="3"/>Classe 3</text:span><text:span text:style-name="T8">A </text:span><text:span text:style-name="T6"><text:s text:c="7"/>Sez. ___ </text:span></text:p>
      <text:p text:style-name="Standard"/>
      <text:p text:style-name="P19">Il Consiglio di Classe (d'ora in poi CdC), al fine di contribuire alla scelta del percorso scolastico successivo alla Scuola Secondaria di 1°grado, dopo aver considerato: </text:p>
      <text:p text:style-name="Standard"/>
      <text:list xml:id="list1177301260858648243" text:style-name="WWNum1">
        <text:list-item>
          <text:p text:style-name="P13"><text:span text:style-name="T10">le effettive </text:span><text:span text:style-name="T11">potenzialità ed abilità</text:span><text:span text:style-name="T10"> evidenziate ed esercitate dall'alunno, </text:span></text:p>
        </text:list-item>
        <text:list-item>
          <text:p text:style-name="P14"><text:span text:style-name="T11">gli interessi e le motivazioni</text:span><text:span text:style-name="T10"> espressi durante il percorso di orientamento,</text:span></text:p>
        </text:list-item>
        <text:list-item>
          <text:p text:style-name="P15"><text:span text:style-name="T14"><text:s/></text:span><text:span text:style-name="T11">il progresso di apprendimento e di sviluppo personale</text:span><text:span text:style-name="T10">, maturato nel percorso della scuola secondaria dì </text:span><text:span text:style-name="T13">1° </text:span><text:span text:style-name="T10">grado,</text:span></text:p>
        </text:list-item>
      </text:list>
      <text:p text:style-name="P4"/>
      <text:p text:style-name="P6"><text:span text:style-name="T10">formula il seguente</text:span><text:span text:style-name="T11"> Consiglio Orientativo:</text:span></text:p>
      <text:p text:style-name="P5"/>
      <text:p text:style-name="P16"/>
      <text:list xml:id="list9208144218305324407" text:style-name="WWNum2">
        <text:list-item>
          <text:p text:style-name="P17">Istruzione Professionale <text:s text:c="30"/>(…………………………….)</text:p>
        </text:list-item>
      </text:list>
      <text:p text:style-name="P2"><text:s text:c="46"/>oppure</text:p>
      <text:list xml:id="list39604200" text:continue-numbering="true" text:style-name="WWNum2">
        <text:list-item>
          <text:p text:style-name="P17"><text:s text:c="2"/>Istruzione Tecnica <text:s text:c="37"/>(……………………………<text:bookmark text:name="_GoBack"/>.)</text:p>
        </text:list-item>
      </text:list>
      <text:p text:style-name="P2"><text:s text:c="46"/>oppure</text:p>
      <text:list xml:id="list39586124" text:continue-numbering="true" text:style-name="WWNum2">
        <text:list-item>
          <text:p text:style-name="P17"><text:s/>Istruzione Liceale <text:s text:c="39"/>(…………………………….)</text:p>
        </text:list-item>
      </text:list>
      <text:p text:style-name="P2"/>
      <text:p text:style-name="Standard"/>
      <text:p text:style-name="P7"><text:span text:style-name="T12">IL COORDINATORE per il CdC</text:span></text:p>
      <text:p text:style-name="P8"><text:span text:style-name="T12">_________________________</text:span></text:p>
      <text:p text:style-name="Standard"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M1" style:family="paragraph" style:parent-style-name="Standard" style:default-outline-level="" style:list-style-name="">
      <style:text-properties fo:color="#00000a"/>
    </style:style>
    <style:style style:name="CM4" style:family="paragraph" style:parent-style-name="Standard" style:default-outline-level="" style:list-style-name="">
      <style:text-properties fo:color="#00000a"/>
    </style:style>
    <style:style style:name="CM5" style:family="paragraph" style:parent-style-name="Standard" style:default-outline-level="" style:list-style-name="">
      <style:text-properties fo:color="#00000a"/>
    </style:style>
    <style:style style:name="CM6" style:family="paragraph" style:parent-style-name="Standard" style:default-outline-level="" style:list-style-name="">
      <style:text-properties fo:color="#00000a"/>
    </style:style>
    <style:style style:name="CM8" style:family="paragraph" style:parent-style-name="Standard" style:default-outline-level="" style:list-style-name="">
      <style:text-properties fo:color="#00000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1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do</meta:initial-creator>
    <dc:creator>Michela Frullano</dc:creator>
    <meta:editing-cycles>3</meta:editing-cycles>
    <meta:creation-date>2014-02-02T14:36:00</meta:creation-date>
    <dc:date>2016-11-07T19:42:25.02</dc:date>
    <meta:editing-duration>PT4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13" meta:character-count="1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