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PORT QUESTIONARIO SUGLI INTERESSI</text:span> </text:p>
      <text:p text:style-name="P1">CLASSE III ….</text:p>
      <text:p text:style-name="P1">a.s.2016/2017</text:p>
      <text:p text:style-name="P1"/>
      <text:p text:style-name="P1"/>
      <text:p text:style-name="P1"/>
      <text:p text:style-name="P1"/>
      <text:p text:style-name="P1"/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PROFILI</text:p>
          </table:table-cell>
          <table:table-cell table:style-name="Table1.B1" office:value-type="string">
            <text:p text:style-name="P2">NUMERO ALUNNI</text:p>
          </table:table-cell>
        </table:table-row>
        <table:table-row>
          <table:table-cell table:style-name="Table1.A2" office:value-type="string">
            <text:p text:style-name="P3">A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B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C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D</text:p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3">E</text:p>
          </table:table-cell>
          <table:table-cell table:style-name="Table1.B2" office:value-type="string">
            <text:p text:style-name="P3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">F</text:p>
          </table:table-cell>
          <table:table-cell table:style-name="Table2.B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ela Frullano</meta:initial-creator>
    <meta:creation-date>2016-02-07T16:29:45.85</meta:creation-date>
    <dc:date>2017-02-27T09:50:24.35</dc:date>
    <dc:creator>Michela Frullano</dc:creator>
    <meta:editing-duration>PT9M2S</meta:editing-duration>
    <meta:editing-cycles>2</meta:editing-cycles>
    <meta:generator>OpenOffice/4.1.1$Win32 OpenOffice.org_project/411m6$Build-9775</meta:generator>
    <meta:document-statistic meta:table-count="2" meta:image-count="0" meta:object-count="0" meta:page-count="1" meta:paragraph-count="11" meta:word-count="17" meta:character-count="88"/>
  </office:meta>
</office:document-meta>
</file>