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7pt" style:font-size-asian="7pt" style:font-size-complex="7pt"/>
    </style:style>
    <style:style style:name="P5" style:family="paragraph" style:parent-style-name="Standard">
      <style:text-properties fo:color="#000000" style:font-name="Arial" fo:font-size="7pt" style:font-size-asian="7pt" style:font-size-complex="7pt"/>
    </style:style>
    <style:style style:name="P6" style:family="paragraph" style:parent-style-name="Horizontal_20_Line">
      <style:text-properties style:font-name="Arial1" fo:font-size="7pt" fo:font-weight="bold"/>
    </style:style>
    <style:style style:name="T1" style:family="text">
      <style:text-properties style:font-name="Arial1" fo:font-size="7pt"/>
    </style:style>
    <style:style style:name="T2" style:family="text">
      <style:text-properties style:font-name="Arial1" fo:font-size="7pt" fo:font-weight="bold"/>
    </style:style>
    <style:style style:name="T3" style:family="text">
      <style:text-properties style:font-name="Wingdings" fo:font-size="7pt"/>
    </style:style>
    <style:style style:name="T4" style:family="text">
      <style:text-properties fo:color="#000000" style:font-name="Arial" fo:font-size="7pt" style:font-size-asian="7pt" style:font-size-complex="7pt"/>
    </style:style>
    <style:style style:name="T5" style:family="text">
      <style:text-properties fo:color="#000000" style:font-name="Arial" fo:font-size="7pt" fo:font-weight="bold" style:font-size-asian="7pt" style:font-size-complex="7pt"/>
    </style:style>
    <style:style style:name="T6" style:family="text">
      <style:text-properties fo:color="#000000" style:font-name="Arial" fo:font-size="7pt" style:text-underline-style="none" style:font-size-asian="7pt" style:font-size-complex="7pt"/>
    </style:style>
    <style:style style:name="T7" style:family="text">
      <style:text-properties style:use-window-font-color="true" style:font-name="Arial" fo:font-size="7pt" style:text-underline-style="none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Scuole coinvolte nel processo di ORIENTAMENTO-CONTINUITA'</text:p>
      <text:p text:style-name="P3"/>
      <text:p text:style-name="Standard"/>
      <text:p text:style-name="P2">-ISTITUTO OMNICOMPRENSIVO G. MARCELLI </text:p>
      <text:p text:style-name="P2">Piazza Nencetti , 3 52045 FOIANO DELLA CHIANA  (AR) </text:p>
      <text:p text:style-name="P2"><text:bookmark text:name="primoNumeroTel"/>0575 640942 </text:p>
      <text:p text:style-name="P1"/>
      <text:p text:style-name="Standard"><text:span text:style-name="T2">-LICEO CLASSICO "FRANCESCO PETRARCA"<text:line-break/></text:span><text:span text:style-name="T1">VIA CAVOUR N.44<text:line-break/>52100 AREZZO<text:line-break/></text:span><text:span text:style-name="T3">(</text:span> <text:span text:style-name="T1">0575 -Preside: 20397 Segreteria: 22675 - Fax: 22675</text:span> </text:p>
      <text:p text:style-name="Standard"><text:span text:style-name="T2">-LICEO SCIENTIFICO "FRANCESCO REDI"<text:line-break/></text:span><text:span text:style-name="T1">VIA LEONE LEONI<text:line-break/>52100 AREZZO<text:line-break/></text:span><text:span text:style-name="T3">(</text:span> <text:span text:style-name="T1">0575 -Preside: 21384 Segreteria: 27633 - Fax: 28389</text:span> </text:p>
      <text:p text:style-name="Standard"><text:span text:style-name="T2">-ISTITUTO MAGISTRALE "VITTORIA COLONNA"<text:line-break/></text:span><text:span text:style-name="T1">VIA PORTA BUIA N.6<text:line-break/>52100 AREZZO<text:line-break/></text:span><text:span text:style-name="T3">(</text:span> <text:span text:style-name="T1">0575 -Preside: 23996 Segreteria: 20218 - Fax: 23589</text:span> </text:p>
      <text:p text:style-name="Standard"><text:span text:style-name="T2">-ISTITUTO D'ARTE "PIERO DELLA FRANCESCA"<text:line-break/></text:span><text:span text:style-name="T1">VIA PADRE CAPRARA<text:line-break/>52100 AREZZO<text:line-break/></text:span><text:span text:style-name="T3">(</text:span> <text:span text:style-name="T1">0575 -Preside: 295252 Segreteria: 355633 - Fax: 21071</text:span> </text:p>
      <text:p text:style-name="Standard"><text:span text:style-name="T2">-ISTITUTO TECNICO COMMERCIALE "MICHELANGELO BUONARROTI"<text:line-break/></text:span><text:span text:style-name="T1">P.ZZA DELLA BADIA N.2<text:line-break/>52100 AREZZO<text:line-break/></text:span><text:span text:style-name="T3">(</text:span> <text:span text:style-name="T1">0575 -Preside: 3738217 Segreteria: 37381 - Fax: 351327</text:span> </text:p>
      <text:p text:style-name="Standard"><text:span text:style-name="T2">-ISTITUTO TECNICO INDUSTRALE "GALILEO GALILEI"<text:line-break/></text:span><text:span text:style-name="T1">VIA DINO MENCI<text:line-break/>52100 AREZZO<text:line-break/></text:span><text:span text:style-name="T3">(</text:span> <text:span text:style-name="T1">0575 -Preside: 313209 Segreteria: 3131 - Fax: 313206</text:span> </text:p>
      <text:p text:style-name="Standard"><text:span text:style-name="T2">-ISTITUTO TECNICO PER GEOMETRI "VITTORIO FOSSOMBRONI"<text:line-break/></text:span><text:span text:style-name="T1">VIA DEGLI ACCOLTI<text:line-break/>52100 AREZZO<text:line-break/></text:span><text:span text:style-name="T3">(</text:span> <text:span text:style-name="T1">0575 -Preside: 3591220 Segreteria: 35911 - Fax: 359127</text:span> </text:p>
      <text:p text:style-name="Standard"><text:span text:style-name="T2">-ISTITUTO PROFESSIONALE PER INDUSTRIA E L'ARTIGIANATO "MARGARITONE"<text:line-break/></text:span><text:span text:style-name="T1">VIA FIORENTINA N.179<text:line-break/>52100 AREZZO<text:line-break/></text:span><text:span text:style-name="T3">(</text:span> <text:span text:style-name="T1">0575 -Preside: 381052 Segreteria: 380210 - Fax: 381052</text:span> </text:p>
      <text:p text:style-name="Standard"/>
      <text:p text:style-name="Horizontal_20_Line"/>
      <text:p text:style-name="Text_20_body"><text:span text:style-name="T2">-ISTITUTO PROFESSIONALE PER I SERVIZI COMMERCIALI E TURISTICI "GIORGIO VASARI"<text:line-break/></text:span><text:span text:style-name="T1">VIA BENDETTO CROCE, 64<text:line-break/>52100 AREZZO<text:line-break/></text:span><text:span text:style-name="T3">(</text:span> <text:span text:style-name="T1">0575 -Preside: 27197 Segreteria: 27690 - Fax: 27148</text:span> </text:p>
      <text:p text:style-name="Text_20_body"><text:span text:style-name="T2">-LICEO SCIENTIFICO "GIOVANNI DA CASTIGLIONE"<text:line-break/></text:span><text:span text:style-name="T1">VIA ROMA N.2<text:line-break/>52043 CASTIGLION FIORENTINO<text:line-break/></text:span><text:span text:style-name="T3">(</text:span> <text:span text:style-name="T1">0575 -Preside: 680073 Segreteria: 680073 - Fax: 659154</text:span> </text:p>
      <text:p text:style-name="Text_20_body"><text:span text:style-name="T2">-LICEO CLASSICO "LUCA SIGNORELLI"<text:line-break/></text:span><text:span text:style-name="T1">VICOLO DEL TEATRO N.4<text:line-break/>52044 CORTONA<text:line-break/></text:span><text:span text:style-name="T3">(</text:span> <text:span text:style-name="T1">0575 -Preside: 603626 Segreteria: 603626 - Fax: 603663</text:span> </text:p>
      <text:p text:style-name="P6"/>
      <text:p text:style-name="Text_20_body"><text:span text:style-name="T2">-ISTITUTO TECNICO AGRARIO "ANGELO VEGNI"<text:line-break/></text:span><text:span text:style-name="T1">VIA LAURETANA (CAPEZZINE)<text:line-break/>52040 CORTONA<text:line-break/></text:span><text:span text:style-name="T3">(</text:span> <text:span text:style-name="T1">0575 -Preside: 613106 Segreteria: 613026 - Fax: 613188</text:span> </text:p>
      <text:p text:style-name="Text_20_body"><text:span text:style-name="T2">-ISTITUTO PROFESSIONALE PER AGRICOLTURA "ALBERTO M.CAMAITI"<text:line-break/></text:span><text:span text:style-name="T1">LOC.BELVEDERE<text:line-break/>52036 PIEVE S.STEFANO<text:line-break/></text:span><text:span text:style-name="T3">(</text:span> <text:span text:style-name="T1">0575 -Preside: 799589 Segreteria: 799552 - Fax: 799552</text:span> </text:p>
      <text:p text:style-name="Standard"><text:span text:style-name="T7">-</text:span><text:a xlink:type="simple" xlink:href="http://www.sarrocchi.it/" text:style-name="Internet_20_link" text:visited-style-name="Visited_20_Internet_20_Link">I</text:a><text:a xlink:type="simple" xlink:href="http://www.sarrocchi.it/" text:style-name="Internet_20_link" text:visited-style-name="Visited_20_Internet_20_Link"><text:span text:style-name="T6">.T.I. TITO SARROCCHI </text:span></text:a><text:span text:style-name="T4">-- Via Pisacane - SIENA </text:span></text:p>
      <text:p text:style-name="P5"/>
      <text:p text:style-name="Standard"><text:span text:style-name="T4">- </text:span><text:span text:style-name="T5">IIS</text:span><text:span text:style-name="T4"> <text:s/>Alberghiero P.</text:span><text:span text:style-name="T5">Artusi</text:span><text:span text:style-name="T4"> - Via del Morellone 1 - 53042 </text:span><text:bookmark text:name="yui_3_10_0_1_1477170720161_193"/><text:span text:style-name="T5">Chianciano</text:span><text:span text:style-name="T4"> </text:span><text:span text:style-name="T5">Terme</text:span><text:span text:style-name="T4"> (SI) - Tel.0578 63674 - Fax 0578 6473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a Frullano</meta:initial-creator>
    <meta:creation-date>2016-10-22T22:39:56.39</meta:creation-date>
    <dc:date>2016-10-22T23:16:20.08</dc:date>
    <dc:creator>Michela Frullano</dc:creator>
    <meta:editing-duration>PT21M12S</meta:editing-duration>
    <meta:editing-cycles>3</meta:editing-cycles>
    <meta:generator>OpenOffice/4.1.1$Win32 OpenOffice.org_project/411m6$Build-9775</meta:generator>
    <meta:printed-by>Michela Frullano</meta:printed-by>
    <meta:print-date>2016-10-22T23:14:45.49</meta:print-date>
    <meta:document-statistic meta:table-count="0" meta:image-count="0" meta:object-count="0" meta:page-count="1" meta:paragraph-count="19" meta:word-count="306" meta:character-count="2123"/>
  </office:meta>
</office:document-meta>
</file>